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3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4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5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6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" style:parent-style-name="Fonteparág.padrão" style:family="text">
      <style:text-properties fo:language="en" fo:country="US"/>
    </style:style>
    <style:style style:name="T18" style:parent-style-name="Fonteparág.padrão" style:family="text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Fonteparág.padrão" style:family="text"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T30" style:parent-style-name="Fonteparág.padrão" style:family="text"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T3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0071C2" fo:font-size="10.5pt" style:font-size-asian="10.5pt" style:font-size-complex="10.5pt" style:text-underline-type="single" style:text-underline-style="solid" style:text-underline-width="auto" style:text-underline-mode="continuous" style:language-asian="pt" style:country-asian="PT"/>
    </style:style>
    <style:style style:name="T32" style:parent-style-name="Fonteparág.padrão" style:family="text"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3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34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35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36" style:parent-style-name="Normal" style:family="paragraph">
      <style:paragraph-properties fo:margin-top="0.0694in" fo:margin-bottom="0in" fo:line-height="100%"/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Fonteparág.padrão" style:family="text"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T3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62626" fo:font-size="10.5pt" style:font-size-asian="10.5pt" style:font-size-complex="10.5pt" style:language-asian="pt" style:country-asian="PT"/>
    </style:style>
    <style:style style:name="T40" style:parent-style-name="Fonteparág.padrão" style:family="text"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62626" fo:font-size="10.5pt" style:font-size-asian="10.5pt" style:font-size-complex="10.5pt" style:language-asian="pt" style:country-asian="PT"/>
    </style:style>
    <style:style style:name="P4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4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262626" fo:font-size="10.5pt" style:font-size-asian="10.5pt" style:font-size-complex="10.5pt" style:language-asian="pt" style:country-asian="PT"/>
    </style:style>
    <style:style style:name="P45" style:parent-style-name="Normal" style:family="paragraph">
      <style:paragraph-properties fo:margin-bottom="0.1666in" fo:line-height="100%"/>
      <style:text-properties style:font-name="Segoe UI" style:font-name-asian="Times New Roman" style:font-name-complex="Segoe UI" fo:font-weight="bold" style:font-weight-asian="bold" style:font-weight-complex="bold" fo:color="#262626" fo:font-size="13.5pt" style:font-size-asian="13.5pt" style:font-size-complex="13.5pt" style:language-asian="pt" style:country-asian="PT"/>
    </style:style>
    <style:style style:name="P46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47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48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  <style:style style:name="P49" style:parent-style-name="Normal" style:family="paragraph">
      <style:paragraph-properties fo:margin-bottom="0in" style:line-height-at-least="0.2083in"/>
      <style:text-properties style:font-name="Segoe UI" style:font-name-asian="Times New Roman" style:font-name-complex="Segoe UI" fo:color="#333333" fo:font-size="10.5pt" style:font-size-asian="10.5pt" style:font-size-complex="10.5pt" style:language-asian="pt" style:country-asian="PT"/>
    </style:style>
  </office:automatic-styles>
  <office:body>
    <office:text text:use-soft-page-breaks="true">
      <text:p text:style-name="P1">Rua Cesario Lacerda 7 A RCE - Plateau - 7200 Praia , Praia, Cabo</text:p>
      <text:p text:style-name="Normal">A Casa Privada De Plateau está situada em Praia e dispõe de acomodações auto-suficientes. O acesso Wi-Fi é gratuito em todos os quartos.</text:p>
      <text:p text:style-name="Normal"/>
      <text:p text:style-name="Normal">O apartamento está equipado com<text:s/>uma televisão com ecrã plano e uma área de estar. Inclui uma cozinha com um micro-ondas. A casa de banho privada tem um duche e um bidé.</text:p>
      <text:p text:style-name="Normal"/>
      <text:p text:style-name="Normal">A Casa Privada De Plateau providencia um serviço de engomadoria e um serviço de lavandaria. Os hóspedes podem desfrutar das actividades na área circundante, tais como caminhadas e mergulho.</text:p>
      <text:p text:style-name="Normal"/>
      <text:p text:style-name="Normal"/>
      <text:p text:style-name="Normal"/>
      <text:p text:style-name="Normal">Principais comodidades</text:p>
      <text:p text:style-name="P2">Acesso Wi-Fi gratuito</text:p>
      <text:p text:style-name="P3"> Transfer (aeroporto)</text:p>
      <text:p text:style-name="P4"> Estacionamento</text:p>
      <text:p text:style-name="P5"> Receção disponível 24 horas</text:p>
      <text:p text:style-name="P6"> Quartos familiares</text:p>
      <text:p text:style-name="P7"> Quartos para não fumadores</text:p>
      <text:p text:style-name="Normal">Casa da Ema</text:p>
      <text:p text:style-name="Normal"><text:s/>Zona Achada S. Filipe 1° DT, Achada S. Filipe, Achada Sao<text:s/>Filipe, 7200 Praia, Cabo Verde – Excelente localização — mostrar mapa</text:p>
      <text:p text:style-name="P8">Situated in Praia in the Santiago region, Casa da Ema has a balcony. This apartment features free private parking, a 24-hour front desk and free WiFi.</text:p>
      <text:p text:style-name="P9"/>
      <text:p text:style-name="P10">The apartment features 2 bedrooms,<text:s/>2 bathrooms, bed linen, towels, a flat-screen TV, a dining area, a fully equipped kitchen, and a patio with mountain views.</text:p>
      <text:p text:style-name="P11"/>
      <text:p text:style-name="P12">A children's playground is also available at the apartment, while guests can also relax in the garden.</text:p>
      <text:p text:style-name="P13"/>
      <text:p text:style-name="P14">Cape Verde National Stadium is 2.4 km from Casa da Ema, while Sucupira Market is 4 km from the property.</text:p>
      <text:p text:style-name="P15"/>
      <text:p text:style-name="Normal">Casa da Ema dá as boas-vindas a hóspedes de Booking.com desde 15 de mai de 2022.</text:p>
      <text:p text:style-name="Normal"/>
      <text:p text:style-name="Normal">Principais comodidades</text:p>
      <text:p text:style-name="Normal"><text:s/>Acesso Wi-Fi gratuito Estacionamento gratuito Receção disponível 24 horas Quartos familiares Animais de estimação admitidos Quartos para não fumadores</text:p>
      <text:p text:style-name="Normal">Multibanco: Vai precisar de numerário? Este alojamento tem uma caixa multibanco no local.</text:p>
      <text:p text:style-name="Normal"/>
      <text:p text:style-name="P16"/>
      <text:p text:style-name="Normal"/>
      <text:p text:style-name="Normal">Apto Morabeza T2 Praia</text:p>
      <text:p text:style-name="Normal"><text:s/>Avenida do Palmarejo, Palmarejo, Praia, Cabo Verde –</text:p>
      <text:p text:style-name="Normal">Apto<text:s/>Morabeza T2 Praia in Praia offers accommodation with free WiFi, 1.2 km from Praia de Quebra Canela, 1.7 km from Praia de Gamboa and 1.8 km from Praia de Prainha.<text:s/><text:span text:style-name="T17">The property is 1.8 km from Jean Piaget University of Cape Verde and 2 km from Cape Verde Nati</text:span><text:span text:style-name="T18">onal Library.</text:span></text:p>
      <text:p text:style-name="P19"/>
      <text:p text:style-name="P20">This apartment includes 2 bedrooms, a living room and a flat-screen TV, an equipped kitchen with a dining area, and 2 bathrooms with a shower and a washing machine. Towels and bed linen are featured.</text:p>
      <text:p text:style-name="P21"/>
      <text:p text:style-name="P22">A terrace is available for guests at<text:s/>the apartment to use.</text:p>
      <text:p text:style-name="P23"/>
      <text:p text:style-name="P24">Popular points of interest near Apto Morabeza T2 Praia include Cabo Verde University, Praia Archaeology Museum and Núcleo Museológico da Praia.</text:p>
      <text:p text:style-name="P25"/>
      <text:p text:style-name="Normal">Os casais gostam particularmente da localização — deram uma pontuação de 8,4 para uma viagem a dois.</text:p>
      <text:p text:style-name="Normal"/>
      <text:p text:style-name="Normal">Apto Morabeza T2 Praia dá as boas-vindas a hóspedes de Booking.com desde 4 de nov de 2021.</text:p>
      <text:p text:style-name="Normal"/>
      <text:p text:style-name="Normal">Principais comodidades</text:p>
      <text:p text:style-name="P26"><text:s/>Acesso Wi-Fi gratuito Estacionamento gratuito Quartos familiares Quartos para não fumadore</text:p>
      <text:p text:style-name="Normal">Apartamento Novo, Brand New<text:s/>Apartament T1, Cidadela, Praia, Cabo Verde</text:p>
      <text:p text:style-name="Normal"><text:s/>Praia, Palmarejo, Cidadela, 7600 Praia, Cabo Verde</text:p>
      <text:p text:style-name="Normal">Situado na Praia, a 1,4 km da Praia de Quebra Canela, a 2,1 km da Praia da Prainha e a 2,1 km da Praia de Gamboa, o Apartamento Novo, Brand New Apartament T1, Cidadela, Praia, Cabo Verde disponibiliza acomodações com uma varanda e acesso Wi-Fi gratuito. A propriedade encontra-se a 2,2 km do Museu de Arqueologia da Praia e do Núcleo Museológico da Praia.</text:p>
      <text:p text:style-name="Normal"/>
      <text:p text:style-name="Normal">Este apartamento tem 1 quarto, uma cozinha totalmente equipada, uma área de refeições e uma televisão de ecrã plano.</text:p>
      <text:p text:style-name="Normal"/>
      <text:p text:style-name="Normal">O apartamento dispõe de um terraço.</text:p>
      <text:p text:style-name="Normal"/>
      <text:p text:style-name="Normal">A Universidade de Cabo Verde fica a 700 metros do Apartamento Novo, Brand New Apartament T1, Cidadela, Praia, Cabo Verde, enquanto a Universidade Jean Piaget de<text:s/>Cabo Verde está a 1,8 km.</text:p>
      <text:p text:style-name="Normal"/>
      <text:p text:style-name="Normal">Os casais gostam particularmente da localização — deram uma pontuação de 8,9 para uma viagem a dois.</text:p>
      <text:p text:style-name="Normal"/>
      <text:p text:style-name="Normal">Apartamento Novo, Brand New Apartament T1, Cidadela, Praia, Cabo Verde dá as boas-vindas a hóspedes de Booking.com desde 19 de<text:s/>set de 2021.</text:p>
      <text:p text:style-name="Normal"/>
      <text:p text:style-name="Normal">A distância mencionada na descrição do alojamento é calculada com o © OpenStreetMap</text:p>
      <text:p text:style-name="Normal"/>
      <text:p text:style-name="Normal">Principais comodidades</text:p>
      <text:p text:style-name="Normal"><text:s/>Acesso Wi-Fi gratuito Estacionamento gratuito</text:p>
      <text:p text:style-name="Normal">Pontos fortes do alojamento</text:p>
      <text:p text:style-name="Normal">Excelente localização: os hóspedes recentes deram uma<text:s/>pontuação alta (8,8)</text:p>
      <text:p text:style-name="Normal">Estacionamento gratuito disponível no local</text:p>
      <text:p text:style-name="P27"/>
      <text:p text:style-name="Normal">Apto T1 Sweet Home</text:p>
      <text:p text:style-name="Normal"><text:s/>Rua Ucla - Prédio dos Correios &amp; Telecom - Achada Santo António 2, Achada de Santo Antonio, Praia, Cabo Verde</text:p>
      <text:p text:style-name="P28"><text:span text:style-name="T29">Tem direito a um desconto Genius em Apto T1 Sweet Home! Só t</text:span><text:span text:style-name="T30">em de </text:span><text:a xlink:href="https://account.booking.com/auth/oauth2?dt=1663697443&amp;client_id=vO1Kblk7xX9tUn2cpZLS&amp;redirect_uri=https%3A%2F%2Fsecure.booking.com%2Flogin.html%3Fop%3Doauth_return&amp;lang=pt-pt&amp;response_type=code&amp;aid=318615&amp;state=UpsDlk_LwRX-dRi4xMKFqhv8oGCjDUMz2n8_u8s523_F2ImnMsJPZN1Hi_qvTy3fmqlyq2UED0lcgShL4QMyum7ms-KKEwRsWtsjSrNp83r8ubQFOKKzCNwuqOcFwH4mGeD31dPx24AU1WVlSj13jYdEmx4zEjTT3dodbIAT1FKDvjn7qmERwtt2xz1HzII237ScffYM5E74lirp-lK-QD_iOVmVYaKitGYPqhYbblp3XcGgJOIsXl5N5BAVZ7D9ghu54pNXwD7sINWIEvY5pW4hBm3hAyUszRWBVjhYrizVtWP0s1j4ygvnrGtyzQJ9yych58AgVEsnOIEIwDrHprwk24uo6A4ah_85E8ickPiQGglkb-QYEPcKj7Pv_m2dxsCURjzcCN3MIyyYjJ4g4jrH6FfEQ60vAjYzV6FNNzcSaZE3ITpIHV3bxh_LyEqWHRvwGm922jiLUvpJ9Fn26s9rYXFCXufJCU1StPHhdaKxKHrSxtxntAMem5FR7PVklAoP30shxXW6sAdmP5ngCoLckcOmYBnbAuUalL0R&amp;bkng_action=hotel" office:target-frame-name="_top" xlink:show="replace"><text:span text:style-name="T31">iniciar sessão</text:span></text:a><text:span text:style-name="T32"> para poupar neste alojamento.</text:span></text:p>
      <text:p text:style-name="P33">O Apto T1 Sweet Home está situado na Praia e dispõe de acomodações com ar condicionado e uma varanda. Esta propriedade disponibiliza acesso a um pátio e estacionamento privado gratuito.</text:p>
      <text:p text:style-name="P34">Este apartamento possui 1 quarto, uma cozinha com uma máquina de lavar louça e um micro-ondas, uma televisão de ecrã plano, uma área de estar e 1 casa de banho com uma banheira ou chuveiro.</text:p>
      <text:p text:style-name="P35">Está disponível um terraço para banhos de sol no apartamento.</text:p>
      <text:p text:style-name="P36">Os pontos de interesse populares perto do Apto T1 Sweet Home incluem a Praia da Cova Figueira, o Núcleo Museológico da Praia e o Museu de Arqueologia da Praia. O aeroporto mais próximo é o Aeroporto Internacional Nelson Mandela, a 3 km do alojamento.</text:p>
      <text:p text:style-name="P37"><text:span text:style-name="T38">Os casais gostam particularmente da localização — deram uma pontuação de </text:span><text:span text:style-name="T39">9,1</text:span><text:span text:style-name="T40"> para uma viagem a dois.</text:span></text:p>
      <text:p text:style-name="P41"><text:span text:style-name="T42">Apto T1 Sweet Home dá as boas-vindas a hóspedes de Booking.com desde 12 de jan de 2021.</text:span></text:p>
      <text:p text:style-name="P43">A distância mencionada na descrição do alojamento é<text:s/>calculada com o © OpenStreetMap</text:p>
      <text:p text:style-name="P44">Quero ver mais</text:p>
      <text:h text:style-name="P45" text:outline-level="3">Principais comodidades</text:h>
      <text:p text:style-name="P46"> Acesso Wi-Fi gratuito</text:p>
      <text:p text:style-name="P47"> Estacionamento gratuito</text:p>
      <text:p text:style-name="P48"> Receção disponível 24 horas</text:p>
      <text:p text:style-name="P49"> Quartos para não fumadore</text:p>
      <text:p text:style-name="Normal">_________________________</text:p>
      <text:p text:style-name="Normal">YOUR HOME AWAY FROM HOME</text:p>
      <text:p text:style-name="Normal"><text:s/>Rua Povoaçao Velha<text:s/>Palmarejo, Palmarejo, Praia, Cabo Verde –</text:p>
      <text:p text:style-name="Normal">em direito a um desconto Genius em YOUR HOME AWAY FROM HOME! Só tem de iniciar sessão para poupar neste alojamento.</text:p>
      <text:p text:style-name="Normal"/>
      <text:p text:style-name="Normal">O YOUR HOME AWAY FROM HOME disponibiliza um alojamento com uma piscina exterior sazonal, acesso Wi-Fi gratuito, uma cozinha partilhada e um salão partilhado em Praia, a menos de 1 km da Praia de Quebra Canela. Construída em 2016, esta propriedade providencia um alojamento climatizado com uma varanda.</text:p>
      <text:p text:style-name="Normal"/>
      <text:p text:style-name="Normal">O apartamento possui 2 quartos, 2 casas de banho,<text:s/>roupa de cama, toalhas, uma televisão de ecrã plano com canais por cabo, uma área de refeições, uma cozinha totalmente equipada e um pátio com vista para a cidade. Para maior conveniência, a propriedade pode fornecer toalhas e roupa de cama, por um custo adicional.</text:p>
      <text:p text:style-name="Normal"/>
      <text:p text:style-name="Normal">O apartamento dispõe de um terraço.</text:p>
      <text:p text:style-name="Normal"/>
      <text:p text:style-name="Normal">Os locais de interesse mais populares nas proximidades do YOUR HOME AWAY OF HOME incluem a Praia de Prainha, a Praia de Gamboa e a Universidade de Cabo Verde.</text:p>
      <text:p text:style-name="Normal"/>
      <text:p text:style-name="Normal">YOUR HOME AWAY FROM HOME dá as<text:s/>boas-vindas a hóspedes de Booking.com desde 3 de mar de 2020.</text:p>
      <text:p text:style-name="Normal"/>
      <text:p text:style-name="Normal">Principais comodidades</text:p>
      <text:p text:style-name="Normal"><text:s/>1 piscina Acesso Wi-Fi gratuito Transfer (aeroporto) Quartos familiares Quartos para não fumador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Z7098</meta:initial-creator>
    <dc:creator>MZ7098</dc:creator>
    <meta:creation-date>2022-09-20T18:02:00Z</meta:creation-date>
    <dc:date>2022-09-20T18:54:00Z</dc:date>
    <meta:template xlink:href="Normal" xlink:type="simple"/>
    <meta:editing-cycles>5</meta:editing-cycles>
    <meta:editing-duration>PT2400S</meta:editing-duration>
    <meta:document-statistic meta:page-count="1" meta:paragraph-count="15" meta:word-count="1185" meta:character-count="7569" meta:row-count="53" meta:non-whitespace-character-count="6399"/>
  </office:meta>
</office:document-meta>
</file>